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wogard 22.04.2021r.</text:p>
      <text:p text:style-name="P1"/>
      <text:p text:style-name="P1"/>
      <text:p text:style-name="P3">Lista dzieci <text:s/>przyjętych i nieprzyjętych <text:s/>do Przedszkola Publicznego nr 3 </text:p>
      <text:p text:style-name="P3">w Nowogardzie na rok szkolny 2021/2022</text:p>
      <text:p text:style-name="P3"/>
      <text:p text:style-name="P3"/>
      <text:list xml:id="list3217471953" text:style-name="L1">
        <text:list-item>
          <text:p text:style-name="P6">Lista dzieci przyjętych uszeregowana w kolejności alfabetycznej</text:p>
          <text:p text:style-name="P6"/>
          <text:p text:style-name="P6">Rocznik 2017</text:p>
        </text:list-item>
      </text:list>
      <text:list xml:id="list53899100" text:style-name="L2">
        <text:list-item>
          <text:p text:style-name="P8">Atonina Oleksandra</text:p>
        </text:list-item>
        <text:list-item>
          <text:p text:style-name="P8">Bartoszewicz Antoni</text:p>
        </text:list-item>
        <text:list-item>
          <text:p text:style-name="P8">Borczyk Mia</text:p>
        </text:list-item>
        <text:list-item>
          <text:p text:style-name="P8">Frątczak Zofia </text:p>
        </text:list-item>
        <text:list-item>
          <text:p text:style-name="P8">Kaczmarek Nadia</text:p>
        </text:list-item>
        <text:list-item>
          <text:p text:style-name="P8">Lisiecka Oktawia</text:p>
        </text:list-item>
        <text:list-item>
          <text:p text:style-name="P8">Lubczyński Marcel</text:p>
        </text:list-item>
        <text:list-item>
          <text:p text:style-name="P8">Łydzińska Michalina</text:p>
        </text:list-item>
        <text:list-item>
          <text:p text:style-name="P8">Michalik Julia</text:p>
        </text:list-item>
        <text:list-item>
          <text:p text:style-name="P8">Miklas Mateusz</text:p>
        </text:list-item>
        <text:list-item>
          <text:p text:style-name="P8"><text:s/>Musiał Nadia</text:p>
        </text:list-item>
        <text:list-item>
          <text:p text:style-name="P8"><text:s/>Mykhailov Denys</text:p>
        </text:list-item>
        <text:list-item>
          <text:p text:style-name="P8"><text:s/>Obielak Adam</text:p>
        </text:list-item>
        <text:list-item>
          <text:p text:style-name="P8"><text:s/>Pancerz Amelia</text:p>
        </text:list-item>
        <text:list-item>
          <text:p text:style-name="P8"><text:s/>Przybyłek Maja</text:p>
        </text:list-item>
        <text:list-item>
          <text:p text:style-name="P8"><text:s/>Rech Ignacy</text:p>
        </text:list-item>
        <text:list-item>
          <text:p text:style-name="P8">Tworek Marcelina</text:p>
        </text:list-item>
        <text:list-item>
          <text:p text:style-name="P8"><text:s/>Ustyjańczuk Aleksandra</text:p>
        </text:list-item>
        <text:list-item>
          <text:p text:style-name="P8"><text:s/>Welik Filip</text:p>
        </text:list-item>
        <text:list-item>
          <text:p text:style-name="P8"><text:s/>Wszelak Bartosz</text:p>
        </text:list-item>
        <text:list-item>
          <text:p text:style-name="P8"><text:s/>Synowiec Dorian</text:p>
        </text:list-item>
      </text:list>
      <text:p text:style-name="P4"/>
      <text:p text:style-name="P2"><text:s/>Lista nieprzyjętych rocznik 2017:</text:p>
      <text:list xml:id="list2733170489" text:style-name="L3">
        <text:list-item>
          <text:p text:style-name="P9">Szatkowska Natalia </text:p>
          <text:p text:style-name="P9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list xml:id="list685758721" text:style-name="L4">
        <text:list-item>
          <text:p text:style-name="P7">Lista dzieci przyjętych uszeregowana w kolejności alfabetycznej</text:p>
        </text:list-item>
      </text:list>
      <text:p text:style-name="P2">Rocznik 2018</text:p>
      <text:list xml:id="list3759367446" text:style-name="L5">
        <text:list-header>
          <text:p text:style-name="P10"/>
        </text:list-header>
        <text:list-item>
          <text:p text:style-name="P10">Błażewicz Adam</text:p>
        </text:list-item>
        <text:list-item>
          <text:p text:style-name="P10">Bojalska Alicja</text:p>
        </text:list-item>
        <text:list-item>
          <text:p text:style-name="P10">Borowiec Agata</text:p>
        </text:list-item>
        <text:list-item>
          <text:p text:style-name="P10">Buć Zuzanna</text:p>
        </text:list-item>
        <text:list-item>
          <text:p text:style-name="P10">Dąbrowski <text:s/>Piotr</text:p>
        </text:list-item>
        <text:list-item>
          <text:p text:style-name="P10">Dekańska Iga</text:p>
        </text:list-item>
        <text:list-item>
          <text:p text:style-name="P10">Dolega Wojciech</text:p>
        </text:list-item>
        <text:list-item>
          <text:p text:style-name="P10">Duras Pola</text:p>
        </text:list-item>
        <text:list-item>
          <text:p text:style-name="P10">Duras Nela</text:p>
        </text:list-item>
        <text:list-item>
          <text:p text:style-name="P10"><text:s/>Front Bartłomiej</text:p>
        </text:list-item>
        <text:list-item>
          <text:p text:style-name="P10"><text:s/>Gołdyn Melania</text:p>
        </text:list-item>
        <text:list-item>
          <text:p text:style-name="P10"><text:s/>Jarczewski Mateusz</text:p>
        </text:list-item>
        <text:list-item>
          <text:p text:style-name="P10"><text:s/>Karluk Wiktoria</text:p>
        </text:list-item>
        <text:list-item>
          <text:p text:style-name="P10"><text:s/>Kochanowicz Bartosz</text:p>
        </text:list-item>
        <text:list-item>
          <text:p text:style-name="P10"><text:s/>Kopacz Gniewosz</text:p>
        </text:list-item>
        <text:list-item>
          <text:p text:style-name="P10"><text:s/>Lisiecka Liliana</text:p>
        </text:list-item>
        <text:list-item>
          <text:p text:style-name="P10"><text:s/>Łuczak Marcela</text:p>
        </text:list-item>
        <text:list-item>
          <text:p text:style-name="P10"><text:s/>Majda Julian</text:p>
        </text:list-item>
        <text:list-item>
          <text:p text:style-name="P10"><text:s/>Paluszak Pola</text:p>
        </text:list-item>
        <text:list-item>
          <text:p text:style-name="P10"><text:s/>Skowrońska Lena</text:p>
        </text:list-item>
        <text:list-item>
          <text:p text:style-name="P10"><text:s/>Syjud Krzysztof</text:p>
        </text:list-item>
        <text:list-item>
          <text:p text:style-name="P10"><text:s/>Szewc Zofia</text:p>
        </text:list-item>
        <text:list-item>
          <text:p text:style-name="P10"><text:s/>Warian Stanisław</text:p>
        </text:list-item>
        <text:list-item>
          <text:p text:style-name="P10"><text:s/>Wiatr Leon</text:p>
        </text:list-item>
        <text:list-item>
          <text:p text:style-name="P10"><text:s/>Wysocki Mikołaj</text:p>
          <text:p text:style-name="P10"/>
        </text:list-item>
      </text:list>
      <text:p text:style-name="P2">Lista dzieci nieprzyjętych <text:s/>rocznik 2018</text:p>
      <text:list xml:id="list2089162637" text:style-name="L6">
        <text:list-item>
          <text:p text:style-name="P11">Bogusz Julia</text:p>
        </text:list-item>
        <text:list-item>
          <text:p text:style-name="P11">Bojarczyk Vanessa</text:p>
        </text:list-item>
        <text:list-item>
          <text:p text:style-name="P11">Bołdyński vel Borski Stanisław</text:p>
        </text:list-item>
        <text:list-item>
          <text:p text:style-name="P11">Dudziec Matylda</text:p>
        </text:list-item>
        <text:list-item>
          <text:p text:style-name="P11">Figurski Marcel</text:p>
        </text:list-item>
        <text:list-item>
          <text:p text:style-name="P11">Gawęcka Pola</text:p>
        </text:list-item>
        <text:list-item>
          <text:p text:style-name="P11">Haberska Hanna</text:p>
        </text:list-item>
        <text:list-item>
          <text:p text:style-name="P11">Jankowska Zofia</text:p>
        </text:list-item>
        <text:list-item>
          <text:p text:style-name="P11">Jarczewski Marcel</text:p>
        </text:list-item>
        <text:list-item>
          <text:p text:style-name="P11"><text:s/>Jasek Marianna</text:p>
        </text:list-item>
        <text:list-item>
          <text:p text:style-name="P11"><text:s/>Kadubiec Elżbieta</text:p>
        </text:list-item>
        <text:list-item>
          <text:p text:style-name="P11"><text:s/>Kamiński Michał</text:p>
        </text:list-item>
        <text:list-item>
          <text:p text:style-name="P11"><text:s/>Kosińska Hanna</text:p>
        </text:list-item>
        <text:list-item>
          <text:p text:style-name="P11"><text:s/>Kłosińska Aleksandra</text:p>
        </text:list-item>
        <text:list-item>
          <text:p text:style-name="P11"><text:soft-page-break/><text:s/>Litwin Gustaw</text:p>
        </text:list-item>
        <text:list-item>
          <text:p text:style-name="P11"><text:s/>Magierecki Antoni</text:p>
        </text:list-item>
        <text:list-item>
          <text:p text:style-name="P11"><text:s/>Olechnowicz Helena</text:p>
        </text:list-item>
        <text:list-item>
          <text:p text:style-name="P11"><text:s/>Olechnowicz Tymoteusz</text:p>
        </text:list-item>
        <text:list-item>
          <text:p text:style-name="P11"><text:s/>Ostrowski Grzegorz</text:p>
        </text:list-item>
        <text:list-item>
          <text:p text:style-name="P11"><text:s/>Pietrzyk Wojciech</text:p>
        </text:list-item>
        <text:list-item>
          <text:p text:style-name="P11"><text:s/>Piorunowska Marcelina</text:p>
        </text:list-item>
        <text:list-item>
          <text:p text:style-name="P11"><text:s/>Pilewski Julian</text:p>
        </text:list-item>
        <text:list-item>
          <text:p text:style-name="P11"><text:s/>Poniewierski Borys</text:p>
        </text:list-item>
        <text:list-item>
          <text:p text:style-name="P11"><text:s/>Siwek Kornelia</text:p>
        </text:list-item>
        <text:list-item>
          <text:p text:style-name="P11"><text:s/>Smoliński Marcel</text:p>
        </text:list-item>
        <text:list-item>
          <text:p text:style-name="P11"><text:s/>Styś Adam</text:p>
        </text:list-item>
        <text:list-item>
          <text:p text:style-name="P11"><text:s/>Szaniawski Michał</text:p>
        </text:list-item>
        <text:list-item>
          <text:p text:style-name="P11"><text:s/>Tomaszewska Alicja</text:p>
        </text:list-item>
        <text:list-item>
          <text:p text:style-name="P11"><text:s/>Tworek Lena</text:p>
        </text:list-item>
        <text:list-item>
          <text:p text:style-name="P11"><text:s/>Wszelak Michał</text:p>
        </text:list-item>
        <text:list-item>
          <text:p text:style-name="P11"><text:s/>Wieczorek Jakub</text:p>
        </text:list-item>
        <text:list-item>
          <text:p text:style-name="P11"><text:s/>Wiśniewska Hanna</text:p>
        </text:list-item>
        <text:list-item>
          <text:p text:style-name="P11"><text:s/>Zarośliński Antoni</text:p>
        </text:list-item>
        <text:list-item>
          <text:p text:style-name="P11"><text:s/>Żebrowska Lena</text:p>
        </text:list-item>
        <text:list-item>
          <text:p text:style-name="P11"><text:s/>Żołna Hubert</text:p>
        </text:list-item>
      </text:list>
      <text:p text:style-name="P4"/>
      <text:p text:style-name="P5">Przewodnicząca Komisji Rekrutacyjnej :</text:p>
      <text:p text:style-name="P5">Anna Wołose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Arial2" style:font-family-complex="Arial" style:font-family-generic-complex="swis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esław Wróbel</meta:initial-creator>
    <meta:creation-date>2021-04-14T16:17:22.19</meta:creation-date>
    <dc:date>2021-04-29T10:37:45.62</dc:date>
    <meta:editing-duration>PT48M56S</meta:editing-duration>
    <meta:editing-cycles>3</meta:editing-cycles>
    <meta:generator>LibreOffice/6.4.2.2$Windows_X86_64 LibreOffice_project/4e471d8c02c9c90f512f7f9ead8875b57fcb1ec3</meta:generator>
    <meta:print-date>2021-04-29T10:37:19.61</meta:print-date>
    <meta:document-statistic meta:table-count="0" meta:image-count="0" meta:object-count="0" meta:page-count="3" meta:paragraph-count="93" meta:word-count="301" meta:character-count="1929" meta:non-whitespace-character-count="1745"/>
  </office:meta>
</office:document-meta>
</file>